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egoe UI', Helvetica, Arial, 'Lucida Grande', sans-serif"/>
    <style:font-face style:name="times new roman" svg:font-family="'times new roman', 'new york',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3496" officeooo:paragraph-rsid="00193496"/>
    </style:style>
    <style:style style:name="P2" style:family="paragraph" style:parent-style-name="Standard">
      <style:paragraph-properties fo:text-align="center" style:justify-single-word="false"/>
      <style:text-properties fo:font-weight="bold" officeooo:rsid="00193496" officeooo:paragraph-rsid="00193496"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royecto Taller de periodismo en la</text:p>
      <text:p text:style-name="P2"/>
      <text:p text:style-name="P2">Escuela de Educación Orientada N° 433 “Manuel Belgrano”.</text:p>
      <text:p text:style-name="P2"/>
      <text:p text:style-name="P2"><text:s/></text:p>
      <text:p text:style-name="P2"/>
      <text:p text:style-name="P2">“Las seis W”</text:p>
      <text:p text:style-name="P1"/>
      <text:p text:style-name="P1"><text:s/></text:p>
      <text:p text:style-name="P1"/>
      <text:p text:style-name="P1"><text:s text:c="12"/>Existe una regla básica en la redacción periodística que es enseñada y recordada al iniciar cualquier taller de prensa, la de las seis preguntas básicas que debe realizar un periodista para comenzar a escribir una nota y que debe constar, en la prensa escrita, en la llamada “cabeza de la nota”, es decir el primer párrafo. La intención es contarle al lector de qué se trata, brindarle la información básica. La enseñanza de las también llamadas “seis W” (por sus siglas en inglés) fue el puntapié inicial para iniciar el Taller de prensa (o periodismo) que comenzamos en abril de 2017 en la Escuela de Educación Orientada Nº 433 “Manuel Belgrano”.</text:p>
      <text:p text:style-name="P1"/>
      <text:p text:style-name="P1"><text:s text:c="12"/><text:span text:style-name="T1">¿Qué es?</text:span> Un taller de periodismo que, en horario de contraturno, enseña a los estudiantes las reglas básicas del periodismo, además de incitarlos a redactar notas periodísticas.</text:p>
      <text:p text:style-name="P1"/>
      <text:p text:style-name="P1"><text:s text:c="9"/><text:span text:style-name="T1"><text:s text:c="3"/>¿Quiénes?</text:span> Un grupo de estudiantes y el profesor de Historia, Paulo Menotti quien también tuvo más de una década de antigüedad en el diario El Ciudadano de Rosario.</text:p>
      <text:p text:style-name="P1"/>
      <text:p text:style-name="P1">¿<text:span text:style-name="T1">Cuándo surgió el proyecto?, ¿dónde y cómo se llevó a cabo?</text:span> El proyecto surgió en abril donde todos los miércoles nos reuníamos a aprender en nuestra propia escuela en contra turno cómo se redacta una noticia, cómo está compuesta una nota, un diario o una revista. Después de las vacaciones de invierno pudimos concretar nuestra revista, Noticias de la Belgrano.</text:p>
      <text:p text:style-name="P1"/>
      <text:p text:style-name="P1"><text:span text:style-name="T1">¿Por qué?</text:span> Teníamos ganas de aprender y le dimos forma a nuestro trabajo. Entre todos nos planteamos realizar distintas notas, entrevistas, informes periodísticos de distintas temáticas informativas. Así distribuimos nuestro diario en secciones tales como “de interés estudiantil”, “problemas curriculares de estudiantes”, “sociedad”, “deportes”, “espectáculos y cultura”, y “variedades”. En nuestra revista podrán ver en la página 1 la “tapa” donde van presentadas las noticias. Página 2 es la "editorial”, donde expresamos qué hacemos en el taller y nos tomamos libertad para hablar en primera persona. Páginas 3, 4 y 5 son noticias “interescuelas”, es decir informamos lo que pasa puertas adentro o que tiene que ver con la educación. Página 6, “deportes”, con nuestros comentaristas deportivos. Página 7 “espectáculos” y “cartelera”, donde entrevistamos a artistas o presentamos actuaciones. Por último, página 8 la “Contratapa” donde van las producciones escritas de otros estudiantes de nuestra escuela y alguna noticia “de color” o “reflexiva”.</text:p>
      <text:p text:style-name="P1"/>
      <text:p text:style-name="P1">Hasta el momento, descubrimos que es una buena actividad para aprender periodismo, a escribir correctamente con el formato periodístico, además de fotografía. Además, esta actividad sirve para que los estudiantes conozcan el compromiso de observar y volcar problemas en la sociedad.</text:p>
      <text:p text:style-name="P1"/>
      <text:p text:style-name="P1">En el primer número participaron los estudiantes Malena De Santis, Vanina Farrugia, Melisa Pérez Santiago y Uriel Veliz, además de la profesora Claudia Leguiza. En un segundo número se agregaron Luisiana Balbuena, Franco Dalpino, Milagros García, Lautaro Páez y la profesora Laura García Garrofé.</text:p>
      <text:p text:style-name="P1"/>
      <text:p text:style-name="P1"><text:soft-page-break/>Para esto contamos con el decidido apoyo de la directora de la institución Daniela Tombolini y su equipo de trabajo.</text:p>
      <text:p text:style-name="P1"/>
      <text:p text:style-name="P1">Pensamos y deseamos que el diario escolar se transforme en un vehículo de información y debates sobre nuestros problemas. Además, pretendemos que este medio de comunicación se convierta en una actividad que nos sirva a nosotros y a las generaciones de estudiantes que nos seguirá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egoe UI', Helvetica, Arial, 'Lucida Grande', sans-serif"/>
    <style:font-face style:name="times new roman" svg:font-family="'times new roman', 'new york',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12:28:42.247000000</meta:creation-date>
    <dc:date>2018-02-27T16:27:35.609000000</dc:date>
    <meta:editing-duration>PT3H48M53S</meta:editing-duration>
    <meta:editing-cycles>1</meta:editing-cycles>
    <meta:document-statistic meta:table-count="0" meta:image-count="0" meta:object-count="0" meta:page-count="2" meta:paragraph-count="14" meta:word-count="546" meta:character-count="3516" meta:non-whitespace-character-count="2944"/>
    <meta:generator>LibreOffice/5.3.4.2$Windows_x86 LibreOffice_project/f82d347ccc0be322489bf7da61d7e4ad13fe2ff3</meta:generator>
  </office:meta>
</office:document-meta>
</file>