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officeooo:rsid="00187d51" officeooo:paragraph-rsid="00187d51" style:font-weight-asian="bold" style:font-weight-complex="bold"/>
    </style:style>
    <style:style style:name="P2" style:family="paragraph" style:parent-style-name="Standard">
      <style:text-properties style:font-name="Arial" fo:font-weight="bold" officeooo:rsid="00187d51" officeooo:paragraph-rsid="00187d51" style:font-weight-asian="bold" style:font-weight-complex="bold"/>
    </style:style>
    <style:style style:name="P3" style:family="paragraph" style:parent-style-name="Standard">
      <style:text-properties style:font-name="Arial" officeooo:rsid="00187d51" officeooo:paragraph-rsid="00187d5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Ficha de la experiencia: Un árbol, un gran tesoro</text:p>
      <text:p text:style-name="P1"/>
      <text:p text:style-name="P1"/>
      <text:p text:style-name="P2"/>
      <text:p text:style-name="P2">*Participantes:</text:p>
      <text:p text:style-name="P3">- Salas de 3 años del Jardín 8107 "María Concepción Pinciroli" y Sala Múltiple del anexo Los Sembrados, Docentes a Cargo, Directivos de la Institución.</text:p>
      <text:p text:style-name="P3"><text:s/></text:p>
      <text:p text:style-name="P3"><text:span text:style-name="T1">*Tiempo: </text:span>Desde el 5 de junio al 9 de junio.</text:p>
      <text:p text:style-name="P3"/>
      <text:p text:style-name="P3"><text:span text:style-name="T1">*Lugar: </text:span>Se plantaron en el patio de ambas Instituciones para que cuando crezca nos proporcione sombra.</text:p>
      <text:p text:style-name="P3"/>
      <text:p text:style-name="P3"><text:span text:style-name="T1">* Impacto:</text:span> El desarrollo de este proyecto causo asombro en los niños. </text:p>
      <text:p text:style-name="P3">A pesar de su corta edad lograron internalizar a través del JUEGO- DEL ARTE- DEL CANTO- DEL CUENTO Y LA POESÍA conocimientos sobre las partes del árbol, sus necesidades, sus cuidados, sus derechos y los beneficios que causa en los humanos y animales.</text:p>
      <text:p text:style-name="P3">Los niños se <text:s/>concientizaron sobre la IMPORTANCIA de todo lo que “los áboles” nos brindan, los beneficios que nos dan, esto lo pudieron experimentar manipulando la tierra, regando y contemplando diariamente como crece.</text:p>
      <text:p text:style-name="P3">Esto nos deja como enseñanza que: "PLANTAR UN ÁRBOL CON LOS NIÑOS NO ES SÓLO UN SÍMBOLO, ES REALMENTE UNA GRAN EMPRESA: UN ÁRBOL, UNA FLOR, UN FRUTO, UNA GRAN SOMBRA, AIRE PURO Y LIMPIO.... LA BELLEZA INIGUALABLE DEL PAISAJE."</text:p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5:14:38.002000000</meta:creation-date>
    <dc:date>2017-06-16T15:26:28.861000000</dc:date>
    <meta:editing-duration>PT11M51S</meta:editing-duration>
    <meta:editing-cycles>1</meta:editing-cycles>
    <meta:document-statistic meta:table-count="0" meta:image-count="0" meta:object-count="0" meta:page-count="1" meta:paragraph-count="11" meta:word-count="189" meta:character-count="1127" meta:non-whitespace-character-count="942"/>
    <meta:generator>LibreOffice/5.3.3.2$Windows_x86 LibreOffice_project/3d9a8b4b4e538a85e0782bd6c2d430bafe583448</meta:generator>
  </office:meta>
</office:document-meta>
</file>