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veat" svg:font-family="Caveat, cursiv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start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start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officeooo:paragraph-rsid="000e7b16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222222" style:text-line-through-style="none" style:text-line-through-type="none" style:font-name="Caveat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officeooo:rsid="000e7b16" officeooo:paragraph-rsid="000e7b16" style:text-blinking="false" fo:background-color="transparent" style:font-weight-asian="bold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222222" style:text-line-through-style="none" style:text-line-through-type="none" style:font-name="Caveat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444444" style:text-line-through-style="none" style:text-line-through-type="none" style:font-name="Caveat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</style:style>
    <style:style style:name="P10" style:family="paragraph" style:parent-style-name="Text_20_body">
      <loext:graphic-properties draw:fill="solid" draw:fill-color="#ffffff" draw:opacity="100%"/>
      <style:paragraph-properties fo:margin-left="0.423cm" fo:margin-right="0.423cm" fo:margin-top="0cm" fo:margin-bottom="0cm" loext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222222" style:text-line-through-style="none" style:text-line-through-type="none" style:font-name="Caveat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loext:graphic-properties draw:fill="solid" draw:fill-color="#ffffff" draw:opacity="100%"/>
      <style:paragraph-properties fo:margin-left="0.423cm" fo:margin-right="0.423cm" fo:margin-top="0cm" fo:margin-bottom="0cm" loext:contextual-spacing="false" fo:line-height="120%" fo:text-indent="0cm" style:auto-text-indent="false" fo:background-color="#ffffff" fo:padding="0cm" fo:border="none" style:writing-mode="lr-tb"/>
    </style:style>
    <style:style style:name="P12" style:family="paragraph" style:parent-style-name="Text_20_body">
      <loext:graphic-properties draw:fill="solid" draw:fill-color="#ffffff" draw:opacity="100%"/>
      <style:paragraph-properties fo:margin-left="0.423cm" fo:margin-right="0.423cm" fo:margin-top="0cm" fo:margin-bottom="0cm" loext:contextual-spacing="false" fo:line-height="120%" fo:text-indent="0cm" style:auto-text-indent="false" fo:background-color="#ffffff" style:writing-mode="lr-tb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.811cm" loext:contextual-spacing="false" fo:line-height="120%" fo:background-color="#ffffff" style:writing-mode="lr-tb"/>
      <style:text-properties fo:font-variant="normal" fo:text-transform="none" fo:color="#444444" style:text-line-through-style="none" style:text-line-through-type="none" style:font-name="Caveat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444444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444444" style:text-line-through-style="none" style:text-line-through-type="none" style:font-name="Caveat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style:font-name="Caveat" fo:font-weight="normal"/>
    </style:style>
    <style:style style:name="T4" style:family="text">
      <style:text-properties officeooo:rsid="000e7b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204526b-7fff-c1dd-3acd-852ed24c2b70"/>Las cosas que se quedan con vos</text:p>
      <text:p text:style-name="P2"><text:span text:style-name="T4"><text:s text:c="11"/>Loli Molina</text:span></text:p>
      <text:p text:style-name="P2"><text:span text:style-name="T3"><text:s text:c="2"/>Tengo tiempo para amanecer,</text:span></text:p>
      <text:p text:style-name="P10">Tengo tiempo para entender</text:p>
      <text:p text:style-name="P10">Que es la forma de mirar</text:p>
      <text:p text:style-name="P10">Las cosas cuando llegan</text:p>
      <text:p text:style-name="P10">Lo que hacen que se queden</text:p>
      <text:p text:style-name="P10">De otra manera en vos.</text:p>
      <text:p text:style-name="P11"> </text:p>
      <text:p text:style-name="P10">Y es la forma de nombrar</text:p>
      <text:p text:style-name="P10">Las cosas cuando queman</text:p>
      <text:p text:style-name="P10">Lo que hace que se escriban</text:p>
      <text:p text:style-name="P10">De otra manera en vos,</text:p>
      <text:p text:style-name="P10">Se quedan en vos.</text:p>
      <text:p text:style-name="P12"> </text:p>
      <text:p text:style-name="P10">Tengo tiempo para elegir,</text:p>
      <text:p text:style-name="P10">Tengo tiempo para compartir</text:p>
      <text:p text:style-name="P10">Es que es la forma de mirar</text:p>
      <text:p text:style-name="P10">Las cosas cuando llegan</text:p>
      <text:p text:style-name="P10">Lo que hacen que se queden</text:p>
      <text:p text:style-name="P10">De otra manera en vos.</text:p>
      <text:p text:style-name="P11"> </text:p>
      <text:p text:style-name="P5"><text:s text:c="8"/>Abriendo caminos</text:p>
      <text:p text:style-name="P6">Diego Torres y Juan Luis Guerra.</text:p>
      <text:p text:style-name="P5"/>
      <text:p text:style-name="P7">Voy abriendo caminos para dejarte</text:p>
      <text:p text:style-name="P7">Las cosas buenas que aprendo</text:p>
      <text:p text:style-name="P7">Mientras camino mis calles.</text:p>
      <text:p text:style-name="P7">Me llevaré</text:p>
      <text:p text:style-name="P7">Las buenas luces que tiene la gente</text:p>
      <text:p text:style-name="P7">Que me iluminan la vida</text:p>
      <text:p text:style-name="P7">Y me regalan mi suerte.</text:p>
      <text:p text:style-name="P7">Como un rió que camina hacia el mar</text:p>
      <text:p text:style-name="P7">Quiero ver la risa del sol por las mañanas</text:p>
      <text:p text:style-name="P7">Que venga siempre a golpearnos la ventana</text:p>
      <text:p text:style-name="P7">Yo quiero un sol</text:p>
      <text:p text:style-name="P7">Yo quiero un sol que me acompañe</text:p>
      <text:p text:style-name="P7"><text:soft-page-break/>Hablando siempre de frente</text:p>
      <text:p text:style-name="P7">Tirando todo lo malo.</text:p>
      <text:p text:style-name="P7">Voy abriendo caminos para encontrarte</text:p>
      <text:p text:style-name="P7">En este mundo perdido</text:p>
      <text:p text:style-name="P7">También hay buenos amigos.</text:p>
      <text:p text:style-name="P7">Y me llevaré</text:p>
      <text:p text:style-name="P7">Las buenas luces que tiene la gente</text:p>
      <text:p text:style-name="P7">Y cuando me sienta solo</text:p>
      <text:p text:style-name="P7">Me cuidaran para siempre.</text:p>
      <text:p text:style-name="P7">Como un rió que camina hacia el mar</text:p>
      <text:p text:style-name="P3">Quiero ver la risa del sol por las mañanas</text:p>
      <text:p text:style-name="P3">Que venga siempre a golpearnos la ventana</text:p>
      <text:p text:style-name="P3">Yo quiero un sol</text:p>
      <text:p text:style-name="P7">Yo quiero un sol que me acompañe</text:p>
      <text:p text:style-name="P7">Hablando siempre de frente</text:p>
      <text:p text:style-name="P7">Tirando todo lo malo.</text:p>
      <text:p text:style-name="P4"> </text:p>
      <text:p text:style-name="P9"> </text:p>
      <text:p text:style-name="P5"><text:s text:c="15"/>Semillas</text:p>
      <text:p text:style-name="P6">Grupo Muerdo y Lola Membrillo</text:p>
      <text:p text:style-name="P9"><text:span text:style-name="T1"> </text:span><text:span text:style-name="T2">Yo quiero caminar donde no hay senda </text:span></text:p>
      <text:p text:style-name="P8">Donde nadie cantó ya mi cantar</text:p>
      <text:p text:style-name="P8">Yo quiero caminar por las veredas</text:p>
      <text:p text:style-name="P8">De un río que mañana nacerá</text:p>
      <text:p text:style-name="P8">Y tiraré semillas a la tierra</text:p>
      <text:p text:style-name="P8">Semillas que muy pronto brotarán</text:p>
      <text:p text:style-name="P8">Déjame ver cómo va entrando por mis pies</text:p>
      <text:p text:style-name="P8">Es la tierra latiendo que va encendiéndome la piel</text:p>
      <text:p text:style-name="P8">Y puedo ver la raíz sentirme tierra también</text:p>
      <text:p text:style-name="P8">Quiero sentir mares vertiendo sobre mí</text:p>
      <text:p text:style-name="P8">Todo el agua que empuja lo que no quiere salir</text:p>
      <text:p text:style-name="P8">Y lo que no me hace bien lo voy echando de mí</text:p>
      <text:p text:style-name="P8">Tendré que navegar contra mareas</text:p>
      <text:p text:style-name="P8">Que tratan de arrastrarme hasta el final</text:p>
      <text:p text:style-name="P8">Mas quiero yo volar con alas nuevas</text:p>
      <text:p text:style-name="P8">Que iré haciendo de acordes y al compás del ritmo</text:p>
      <text:p text:style-name="P8">Y tiraré semillas a la tierra</text:p>
      <text:p text:style-name="P8">Semillas que muy pronto brotarán</text:p>
      <text:p text:style-name="P8"><text:soft-page-break/>Y traerán amor y llevan guerra</text:p>
      <text:p text:style-name="P8">Que traiga redención y libertad</text:p>
      <text:p text:style-name="P8">Déjame ver cómo va entrando por mis pies</text:p>
      <text:p text:style-name="P8">Es la tierra latiendo que va encendiéndome la piel</text:p>
      <text:p text:style-name="P8">Y puedo ver la raíz sentirme tierra también</text:p>
      <text:p text:style-name="P8">Quiero sentir mares vertiendo sobre mí</text:p>
      <text:p text:style-name="P8">Todo el agua que empuja lo que no quiere salir</text:p>
      <text:p text:style-name="P13">Y lo que no me hace bien lo voy echando de mí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veat" svg:font-family="Caveat, cursiv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20:32:15.428000000</meta:creation-date>
    <dc:date>2020-09-09T20:35:28.341000000</dc:date>
    <meta:editing-duration>PT3M14S</meta:editing-duration>
    <meta:editing-cycles>1</meta:editing-cycles>
    <meta:document-statistic meta:table-count="0" meta:image-count="0" meta:object-count="0" meta:page-count="3" meta:paragraph-count="83" meta:word-count="451" meta:character-count="2355" meta:non-whitespace-character-count="1937"/>
    <meta:generator>LibreOffice/6.4.2.2$Windows_X86_64 LibreOffice_project/4e471d8c02c9c90f512f7f9ead8875b57fcb1ec3</meta:generator>
  </office:meta>
</office:document-meta>
</file>