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font-name="Arial" fo:font-size="11pt" fo:font-style="normal" style:text-underline-style="solid" style:text-underline-width="auto" style:text-underline-color="font-color" fo:font-weight="bold" fo:background-color="transparent"/>
    </style:style>
    <style:style style:name="P2" style:family="paragraph" style:parent-style-name="Text_20_body">
      <style:paragraph-properties fo:margin-top="0cm" fo:margin-bottom="0.318cm" loext:contextual-spacing="false" fo:line-height="174%" fo:text-align="justify" style:justify-single-word="false" style:writing-mode="lr-tb"/>
      <style:text-properties fo:font-variant="normal" fo:text-transform="none" fo:color="#000000" style:text-line-through-style="none" style:text-line-through-type="none" style:font-name="Arial" fo:font-size="11pt" fo:font-style="italic" style:text-underline-style="none" fo:font-weight="bold" style:text-blinking="false" fo:background-color="transparent"/>
    </style:style>
    <style:style style:name="P3" style:family="paragraph" style:parent-style-name="Text_20_body">
      <style:paragraph-properties fo:margin-top="0cm" fo:margin-bottom="0.318cm" loext:contextual-spacing="false" fo:line-height="174%" fo:text-align="justify" style:justify-single-word="false" style:writing-mode="lr-tb"/>
      <style:text-properties fo:font-weight="normal"/>
    </style:style>
    <style:style style:name="P4" style:family="paragraph" style:parent-style-name="Text_20_body">
      <style:paragraph-properties fo:margin-left="1.517cm" fo:margin-right="0cm" fo:margin-top="0cm" fo:margin-bottom="0.423cm" loext:contextual-spacing="false" fo:line-height="123%" fo:text-indent="0cm" style:auto-text-indent="false"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style>
    <style:style style:name="P5" style:family="paragraph" style:parent-style-name="Text_20_body">
      <style:paragraph-properties fo:margin-left="1.517cm" fo:margin-right="0cm" fo:margin-top="0cm" fo:margin-bottom="0.388cm" loext:contextual-spacing="false" fo:line-height="126%" fo:text-indent="0cm" style:auto-text-indent="false"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style>
    <style:style style:name="P6" style:family="paragraph" style:parent-style-name="Text_20_body">
      <style:paragraph-properties fo:margin-left="1.517cm" fo:margin-right="0cm" fo:margin-top="0cm" fo:margin-bottom="0.6cm" loext:contextual-spacing="false" fo:line-height="123%" fo:text-indent="0cm" style:auto-text-indent="false"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italic"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italic"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
      <text:p text:style-name="P2">CONOCIENDO EL REPERTORIO MUSICAL EN PALABRAS DE LA AUTORA.</text:p>
      <text:p text:style-name="P3"><text:span text:style-name="T1">En palabras de </text:span><text:span text:style-name="T2">Judith Akoschky,</text:span><text:span text:style-name="T3"> </text:span><text:span text:style-name="T1">en relación a su cuarto disco de Ruidos y Ruiditos     (material en el cuerpo central del blog) podemos ver la importancia de rescatar las canciones de cuna. En este material hay una selección de canciones de Iberoamérica más comentarios surgidos   de la mano de una inspirada conferencia de Federico García Lorca acerca de las nanas infantiles, ella escribió lo siguiente:</text:span></text:p>
      <text:p text:style-name="P4">Este disco reúne canciones de cuna de diferentes países de Latinoamérica y dos romances de España. Son canciones que la tradición ha conservado y que los adultos cantan a los niños para acompañarlos en el lento paso entre la vigilia y el sueño.</text:p>
      <text:p text:style-name="P5">Con hermosas melodías y ritmos variados que hablan de su origen y definen sus caracteres geográficos, estas nanas, cantos de cuna, arrullos, acalantos o cantigas de ninar, como se los denomina en España, Argentina, México o Brasil respectivamente, acunan al niño con ternura y también con preocupación por los desvelos cotidianos.</text:p>
      <text:p text:style-name="P4">De gama expresiva variada, está la canción de cuna suave y monótona «a la cual puede entregarse el niño con toda fruición desplegando sus aptitudes para el sueño». También citando a Lorca, las hay tristes «que el niño soporta como un día de niebla detrás de los cristales». Existen otras, hirientes y amenazadoras, como cuando se invoca al coco, al cuco o al duende maligno Tutú Marambá: «así, pues, las letras de estas canciones van contra el sueño y su río manso».</text:p>
      <text:p text:style-name="P6">El nexo entre el adulto y el niño es profundo y se establece una relación delicadísima en el momento silencioso del canto en el que la melodía «peina y amansa los caballitos encabritados». Verdadera batalla aquietada con el ritmo físico de la cuna y los arrullos vocales, que termina cuando el sueño finalmente acude.</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1:35:52.216000000</meta:creation-date>
    <dc:date>2020-06-01T11:38:17.286000000</dc:date>
    <meta:editing-duration>PT2M32S</meta:editing-duration>
    <meta:editing-cycles>1</meta:editing-cycles>
    <meta:generator>LibreOffice/6.4.2.2$Windows_X86_64 LibreOffice_project/4e471d8c02c9c90f512f7f9ead8875b57fcb1ec3</meta:generator>
    <meta:document-statistic meta:table-count="0" meta:image-count="0" meta:object-count="0" meta:page-count="1" meta:paragraph-count="7" meta:word-count="304" meta:character-count="1821" meta:non-whitespace-character-count="1516"/>
  </office:meta>
</office:document-meta>
</file>